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7"/></text:span></text:p>
      <text:p text:style-name="P1"><text:span text:style-name="T1"><text:s text:c="56"/></text:span><text:span text:style-name="T2"><text:s text:c="2"/>SAMUEL'S BLOG</text:span><text:span text:style-name="T3"><text:s/></text:span></text:p>
      <text:p text:style-name="P1"><text:span text:style-name="T4"/></text:p>
      <text:p text:style-name="P1"><text:span text:style-name="T5"><text:s/></text:span><text:span text:style-name="T6">Hello, my name is Samuel. I am a student at Saint Exupéry school, I am in 6B.</text:span></text:p>
      <text:p text:style-name="P1"><text:span text:style-name="T6">In my school the headmaster and the deputy head are named : Mrs Loquin and Mr Quenehen.</text:span></text:p>
      <text:p text:style-name="P1"><text:span text:style-name="T6">On mondays in week B, we have a double period : Physical education from 8:05 to 10:05. </text:span></text:p>
      <text:p text:style-name="P1"><text:span text:style-name="T6">After the break we have Maths and English. In the afternoon my class has Physics and French. </text:span></text:p>
      <text:p text:style-name="P1"><text:span text:style-name="T6">Then we can leave school and go home. In my schoolbag there are my compasses, my pencil case and copybooks.</text:span></text:p>
      <text:p text:style-name="P1"><draw:frame text:anchor-type="as-char" svg:width="170.13mm" svg:height="60.06mm" style:rel-width="scale" style:rel-height="scale"><draw:object-ole xlink:href="OleObj1"/><draw:image xlink:href="ObjectReplacements/OleObj1"/></draw:frame><text:span text:style-name="T8">My favourite room is the gymnasium.</text:span></text:p>
      <text:p text:style-name="P1"><text:span text:style-name="T8"/></text:p>
      <text:p text:style-name="P1"><text:span text:style-name="T8">Bye bye 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