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Accentuation" style:family="text"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justify"/>
    </style:style>
    <style:style style:name="T4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7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8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P9" style:parent-style-name="Normal" style:family="paragraph">
      <style:paragraph-properties fo:text-align="justify"/>
    </style:style>
    <style:style style:name="T10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11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P12" style:parent-style-name="Normal" style:family="paragraph">
      <style:paragraph-properties fo:text-align="justify"/>
    </style:style>
    <style:style style:name="T13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14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15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16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17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P18" style:parent-style-name="Normal" style:family="paragraph">
      <style:paragraph-properties fo:text-align="justify"/>
    </style:style>
    <style:style style:name="T19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20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21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22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23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24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25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26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27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28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29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30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31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32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33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34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35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36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P37" style:parent-style-name="Normal" style:family="paragraph">
      <style:paragraph-properties fo:text-align="justify"/>
    </style:style>
    <style:style style:name="T38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39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40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41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42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43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44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45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46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47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48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49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50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51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52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53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54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55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56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57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58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59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60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61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62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63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64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65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66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P67" style:parent-style-name="Normal" style:family="paragraph">
      <style:paragraph-properties fo:text-align="justify"/>
    </style:style>
    <style:style style:name="T68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69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70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71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72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73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74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75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76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77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78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79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80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81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82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83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P84" style:parent-style-name="Normal" style:family="paragraph">
      <style:paragraph-properties fo:text-align="justify"/>
    </style:style>
    <style:style style:name="T85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86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87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88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89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90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91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92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93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94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95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96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P97" style:parent-style-name="Normal" style:family="paragraph">
      <style:paragraph-properties fo:text-align="justify"/>
    </style:style>
    <style:style style:name="T98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99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100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101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102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103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104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105" style:parent-style-name="Policepardéfaut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P106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7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" style:parent-style-name="Normal" style:family="paragraph">
      <style:paragraph-properties fo:text-align="justify"/>
      <style:text-properties style:font-name-complex="Calibri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Accentuation"><text:s text:c="122"/>Friday, June 1st.</text:span></text:p>
      <text:p text:style-name="Normal"/>
      <text:p text:style-name="Normal"><text:span text:style-name="T2">LUCIEN’S BLOG.</text:span></text:p>
      <text:p text:style-name="Normal"/>
      <text:p text:style-name="P3"><text:span text:style-name="T4">Hello !</text:span></text:p>
      <text:p text:style-name="P5"><text:span text:style-name="T6">My name is Lucien TOUTAIN, and<text:s/></text:span><text:span text:style-name="T7">I’m</text:span><text:span text:style-name="T8"><text:s/>11 years old.</text:span></text:p>
      <text:p text:style-name="P9"><text:span text:style-name="T10">The name of my school is Saint-Exupery !</text:span><text:span text:style-name="T11"><text:s text:c="2"/>I’m in Year 7B.</text:span></text:p>
      <text:p text:style-name="P12"><text:span text:style-name="T13">M</text:span><text:span text:style-name="T14">y Headmistress</text:span><text:span text:style-name="T15"><text:s/>is M</text:span><text:span text:style-name="T16">rs</text:span><text:span text:style-name="T17"><text:s/>LOQUIN.</text:span></text:p>
      <text:p text:style-name="P18"><text:span text:style-name="T19">Every<text:s/></text:span><text:span text:style-name="T20">Tuesday, we hav</text:span><text:span text:style-name="T21">e Maths on the first period</text:span><text:span text:style-name="T22"><text:s/>an</text:span><text:span text:style-name="T23">d from</text:span><text:span text:style-name="T24"><text:s/>9:0</text:span><text:span text:style-name="T25">5 to 10:</text:span><text:span text:style-name="T26">05, we have French.</text:span><text:span text:style-name="T27"><text:s/></text:span><text:span text:style-name="T28">Then, we have<text:s/></text:span><text:span text:style-name="T29">a break</text:span><text:span text:style-name="T30"><text:s/>! Afte</text:span><text:span text:style-name="T31">r that</text:span><text:span text:style-name="T32">, we have English and finall</text:span><text:span text:style-name="T33">y H</text:span><text:span text:style-name="T34">istory</text:span><text:span text:style-name="T35">-Ge</text:span><text:span text:style-name="T36">ography.</text:span></text:p>
      <text:p text:style-name="P37"><text:span text:style-name="T38"><text:s text:c="3"/></text:span><text:span text:style-name="T39">Later</text:span><text:span text:style-name="T40"><text:s/>we have lunch<text:s/></text:span><text:span text:style-name="T41">for the next</text:span><text:span text:style-name="T42"><text:s/>2 hours, and<text:s/></text:span><text:span text:style-name="T43">then let us move on with</text:span><text:span text:style-name="T44"><text:s/></text:span><text:span text:style-name="T45">Te</text:span><text:span text:style-name="T46">c</text:span><text:span text:style-name="T47">hnology</text:span><text:span text:style-name="T48"> !</text:span><text:span text:style-name="T49"><text:s/>Then, we hav</text:span><text:span text:style-name="T50">e Biology from</text:span><text:span text:style-name="T51"><text:s/></text:span><text:span text:style-name="T52">3:00 p</text:span><text:span text:style-name="T53">m to</text:span><text:span text:style-name="T54"><text:s/></text:span><text:span text:style-name="T55">3:50 pm, then,<text:s/></text:span><text:span text:style-name="T56">a break</text:span><text:span text:style-name="T57">, and finally</text:span><text:span text:style-name="T58">,</text:span><text:span text:style-name="T59"><text:s/>a free study</text:span><text:span text:style-name="T60"><text:s/>from</text:span><text:span text:style-name="T61"><text:s/></text:span><text:span text:style-name="T62">4:1</text:span><text:span text:style-name="T63">5 to</text:span><text:span text:style-name="T64"><text:s/>5:10</text:span><text:span text:style-name="T65"><text:s/>pm</text:span><text:span text:style-name="T66">.</text:span></text:p>
      <text:p text:style-name="P67"><text:span text:style-name="T68">In my bag on Tuesdays, I have<text:s/></text:span><text:span text:style-name="T69">a copybook for M</text:span><text:span text:style-name="T70">athematics, French, English, an</text:span><text:span text:style-name="T71">d H</text:span><text:span text:style-name="T72">istor</text:span><text:span text:style-name="T73">y-G</text:span><text:span text:style-name="T74">eography. I also have<text:s/></text:span><text:span text:style-name="T75">the on</text:span><text:span text:style-name="T76">e for</text:span><text:span text:style-name="T77"><text:s/></text:span><text:span text:style-name="T78">T</text:span><text:span text:style-name="T79">echnology,<text:s/></text:span><text:span text:style-name="T80">S</text:span><text:span text:style-name="T81">cience<text:s/></text:span><text:span text:style-name="T82">and Biology</text:span><text:span text:style-name="T83">.</text:span></text:p>
      <text:p text:style-name="P84"><text:span text:style-name="T85"><text:s/></text:span><text:span text:style-name="T86"><text:s/></text:span><text:span text:style-name="T87">I don’t forget to put<text:s/></text:span><text:span text:style-name="T88">my files in my bag</text:span><text:span text:style-name="T89">, I also have<text:s/></text:span><text:span text:style-name="T90">my<text:s/></text:span><text:span text:style-name="T91">pencil</text:span><text:span text:style-name="T92"><text:s/></text:span><text:span text:style-name="T93">cases, my<text:s/></text:span><text:span text:style-name="T94">rule</text:span><text:span text:style-name="T95">r</text:span><text:span text:style-name="T96">, and my set square.</text:span></text:p>
      <text:p text:style-name="P97"><text:span text:style-name="T98">My favorite<text:s/></text:span><text:span text:style-name="T99">class</text:span><text:span text:style-name="T100"><text:s/>is<text:s/></text:span><text:span text:style-name="T101">T</text:span><text:span text:style-name="T102">echnology<text:s/></text:span><text:span text:style-name="T103">because there are lots of computers, and becau</text:span><text:span text:style-name="T104">se the tea</text:span><text:span text:style-name="T105">cher is kind...</text:span></text:p>
      <text:p text:style-name="P106"><text:s/></text:p>
      <text:p text:style-name="P107">Bye bye !</text:p>
      <text:p text:style-name="P108"/>
      <text:p text:style-name="P109"/>
      <text:p text:style-name="P110"/>
      <text:p text:style-name="Normal"/>
      <text:p text:style-name="Normal"><draw:frame draw:z-index="251658240" draw:id="id0" draw:style-name="a0" draw:name="Picture 1" text:anchor-type="as-char" svg:x="0in" svg:y="0in" svg:width="4.42708in" svg:height="2.947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vezilier</meta:initial-creator>
    <dc:creator>s.vezilier</dc:creator>
    <meta:creation-date>2018-06-08T22:02:00Z</meta:creation-date>
    <dc:date>2018-06-08T22:02:00Z</dc: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076" meta:row-count="7" meta:non-whitespace-character-count="913"/>
  </office:meta>
</office:document-meta>
</file>