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mbria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mbria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3">Noa’s blog</text:p>
      <text:p text:style-name="P3"/>
      <text:p text:style-name="P1"><text:bookmark text:name="graphic03"/></text:p>
      <text:p text:style-name="P1"> </text:p>
      <text:p text:style-name="P1"> </text:p>
      <text:p text:style-name="P2">Hello, my name is Noa Rychter. I am twelve years old. I am in 6°A in Saint Exupery middle school in Chaumont-en-Vexin and my headteacher is Miss Loquin.  Today is Wednesday and I have class so  I put my copybooks of French, Mathematics and History in my bag. In my pencil case there is a rubber, a ruler, a pair of scissors and pens. This morning I begin with French in room 11 at ten past eight a.m. <text:s/>After the break<text:bookmark text:name="_GoBack"/>, at five past nine, I have Mathematics in room 103. In week A, I have Information Technology at twenty past ten in room 115 and Biology at twenty past eleven in room 203 but today we are in week B so I have Mathematics at twenty past ten and History at twenty past eleven in room 107. I never have class in the afternoon. My favourite class is Physical Education because I like playing  sports and in the  gymnasium there is a lot of things like a climbing wall, a basketball court, a soccer field and gymnastics equipment.</text:p>
      <text:p text:style-name="P1"> </text:p>
      <text:p text:style-name="P1"> </text:p>
      <text:p text:style-name="P1"> </text:p>
      <text:p text:style-name="P2">Thank you for reading this article ! Goodbye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6T13:42:51.41</meta:creation-date>
    <dc:date>2018-11-16T13:51:20.46</dc:date>
    <meta:editing-duration>PT8M2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9" meta:word-count="190" meta:character-count="1003"/>
  </office:meta>
</office:document-meta>
</file>